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 text:c="52"/></text:span><text:span text:style-name="T3">ČESTNÉ PREHLÁSENIE.</text:span></text:p>
      <text:p text:style-name="P2"><text:span text:style-name="T4"/></text:p>
      <text:p text:style-name="P3"><text:span text:style-name="T5"><text:line-break/></text:span><text:span text:style-name="T6">Ja </text:span></text:p>
      <text:p text:style-name="P5"><text:span text:style-name="T7"><text:line-break/>meno :</text:span></text:p>
      <text:p text:style-name="P6"><text:span text:style-name="T8"/></text:p>
      <text:p text:style-name="P6"><text:span text:style-name="T9">priezvisko:</text:span></text:p>
      <text:p text:style-name="P6"><text:span text:style-name="T10"/></text:p>
      <text:p text:style-name="P6"><text:span text:style-name="T11">meil:</text:span></text:p>
      <text:p text:style-name="P6"><text:span text:style-name="T12"/></text:p>
      <text:p text:style-name="P7"><text:span text:style-name="T13">týmto<text:s text:c="2"/></text:span><text:span text:style-name="T14">čestne prehlasujem</text:span><text:span text:style-name="T15">, že ako účastník Neurobiku – Kalinovo som:<text:s/></text:span><text:span text:style-name="T16"><text:line-break/></text:span><text:span text:style-name="T17">- doteraz nebol súdne trestaný,</text:span></text:p>
      <text:p text:style-name="P9"><text:span text:style-name="T17">- plne spôsobilý na právne úkony týkajúce sa mojej osoby,<text:line-break/>- starší ako 18 rokov, </text:span></text:p>
      <text:p text:style-name="P9"><text:span text:style-name="T17">- rozhodnutý plne rešpektova</text:span><text:span text:style-name="T18">ť<text:s/></text:span><text:span text:style-name="T19">listinu základných práv a slobôd, a<text:s/></text:span><text:span text:style-name="T20">mať<text:s text:c="3"/><text:line-break/></text:span><text:span text:style-name="T21"><text:s text:c="3"/>trpezlivos</text:span><text:span text:style-name="T22">ť so samým sebou.</text:span></text:p>
      <text:p text:style-name="P11"><text:span text:style-name="T23"><text:line-break/>V<text:s text:c="46"/>d</text:span><text:span text:style-name="T24">ňa<text:s text:c="8"/></text:span></text:p>
      <text:p text:style-name="P11"><text:span text:style-name="T24"><text:s text:c="36"/><text:tab/><text:tab/><text:tab/><text:tab/><text:tab/><text:tab/><text:tab/><text:tab/><text:tab/><text:tab/><text:tab/><text:tab/><text:tab/><text:tab/><text:tab/><text:tab/><text:tab/><text:tab/>.........................<text:line-break/></text:span><text:span text:style-name="T25"><text:s text:c="94"/>podpis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